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van een verdiepingsvloer, Salomonstraat 4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PA4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Salomonstraat 48 Alkmaar:</text:span> het aanbrengen van een verdiepingsvloer </text:p>
            <text:p text:style-name="common-al">Datum einde bezwaartermijn: 21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468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68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rengen van een verdiepingsvloer, Salomonstraat 4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683</meta:user-defined>
    <meta:user-defined meta:name="OVERHEIDop.GmbID/DC.identifier">gmb-2018-15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PA 48</meta:user-defined>
    <meta:user-defined meta:name="OVERHEIDop.woonplaats">Alkmaar</meta:user-defined>
    <meta:user-defined meta:name="OVERHEIDop.straatnaam">Salomo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907 515204</meta:user-defined>
    <meta:user-defined meta:name="OVERHEIDop.versieInformatie"/>
  </office:meta>
</office:document-meta>
</file>