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nstraat 6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diverse bouwwerken, Rijnstraat 6, 4021 AK, in Maurik (12-7-2018)</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468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8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8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ijnstraat 6 in Mau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681</meta:user-defined>
    <meta:user-defined meta:name="OVERHEIDop.GmbID/DC.identifier">gmb-2018-15468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030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AK 6</meta:user-defined>
    <meta:user-defined meta:name="OVERHEIDop.woonplaats">Maurik</meta:user-defined>
    <meta:user-defined meta:name="OVERHEIDop.straatnaam">Rijn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8617 442588</meta:user-defined>
    <meta:user-defined meta:name="OVERHEIDop.versieInformatie"/>
  </office:meta>
</office:document-meta>
</file>