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Peppeling en Groninger Kroon Hoogezand, Verleende omgevingsvergunning (reguliere procedure) Z2018-00005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Hoek Peppeling en Groninger Kroon, 9603 HG Hoogezand, voor een uitbreiding voor de in aanbouw zijnde huisvesting voor het Kindcentrum Vosholen, 13 juli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Gemeente Midden-Groningen, Gorecht-Oost 157, 9603AE, Hoogeza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468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8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8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Peppeling en Groninger Kroon Hoogezand, Verleende omgevingsvergunning (reguliere procedure) Z2018-000052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680</meta:user-defined>
    <meta:user-defined meta:name="OVERHEIDop.GmbID/DC.identifier">gmb-2018-1546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HG 30</meta:user-defined>
    <meta:user-defined meta:name="OVERHEIDop.woonplaats">Hoogezand</meta:user-defined>
    <meta:user-defined meta:name="OVERHEIDop.straatnaam">Groninger Kroon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659 575225</meta:user-defined>
    <meta:user-defined meta:name="OVERHEIDop.versieInformatie"/>
  </office:meta>
</office:document-meta>
</file>