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dienst Regio Utrecht</text:p>
      <text:section text:name="zakelijke-mededeling_id1-3-2" text:style-name="zakelijke-mededeling">
        <text:section text:name="zakelijke-mededeling-tekst_id1-3-2-1" text:style-name="zakelijke-mededeling-tekst">
          <text:section text:name="tekst_id1-3-2-1-1" text:style-name="tekst">
            <text:p text:style-name="common-al">Publicatiedatum: 24 januari 2018</text:p>
            <text:p text:style-name="common-al">Bestuursorgaan: college van burgemeester en wethouders</text:p>
            <text:p text:style-name="common-al">Rechtsmiddel: Geen</text:p>
            <text:p text:style-name="common-al">WET GELUIDHINDER </text:p>
            <text:p text:style-name="common-al">
            <text:span text:style-name="nadrukvet">Aanpassing geluidssaneringsprogramma kern Bunnik</text:span>
          </text:p>
            <text:p text:style-name="common-al">In 2016 heeft de Omgevingsdienst regio Utrecht, namens de gemeente Bunnik het geluidssaneringsprogramma kern Bunnik vastgesteld. Hiermee wil de gemeente de geluidssanering voor de woningen in de kern Bunnik afhandelen. Het betreft woningen langs de route Provincialeweg-Stationsweg-Schoudermantel. Deze geluidssanering komt voort uit de Wet geluidhinder en betreft enkel woningen die vanuit deze wet geselecteerd mogen worden. Gedurende het vervolg van de procedure is gebleken dat het programma moet worden aangepast. De eigenaren en bewoners van de betreffende woningen worden schriftelijk geïnformeerd over de wijziging. Ook moet het aangepaste programma opnieuw worden ingediend bij het ministerie Infrastructuur en Waterstaat. De Omgevingsdienst regio Utrecht is gemandateerd om dit namens de gemeente in te dienen. </text:p>
            <text:p text:style-name="common-al"/>
            <text:p text:style-name="common-al">Het aangepaste saneringsprogramma ligt gedurende zes weken ter inzage, van 25 januari 2018 tot en met 7 maart 2018. Belanghebbenden kunnen gedurende deze periode hun zienswijze indienen ten aanzien van dit programma. Uw zienswijze kunt u richten aan burgemeester en wethouders van gemeente Bunnik, p/a Omgevingsdienst regio Utrecht, Postbus 13101, 3507 LC Utrecht, onder duidelijke vermelding van uw naam en adres en zaaknummer Z-2015-20144.</text:p>
            <text:p text:style-name="common-al">
            <text:span text:style-name="nadrukvet">Inzage van de stukken</text:span>
          </text:p>
            <text:p text:style-name="common-al">Het saneringsprogramma kunt u tijdens de inzagetermijn inzien bij de gemeente Bunnik, receptie in het gemeentehuis aan het Singelpark 1 in Odijk.</text:p>
            <text:p text:style-name="common-al"/>
            <text:p text:style-name="common-al"/>
            <text:p text:style-name="common-al">Voor informatie: Omgevingsdienst regio Utrecht, telefoon (088) 022 50 00.</text:p>
            <text:p text:style-name="common-al"/>
            <text:p text:style-name="common-al"/>
            <text:p text:style-name="common-al"/>
            <text:p text:style-name="common-al">.</text:p>
            <text:p text:style-name="common-al">Voor de activiteiten van de hier vermelde bedrijven zijn landelijke regels gesteld. Het is niet mogelijk om over de meldingen zienswijzen/bezwaar of beroep naar voren te brengen. U kunt de meldingen op afspraak inzien bij de Omgevingsdienst regio Utrecht, Archimedeslaan 6, 3584 BA Utrecht, elke werkdag tussen 8.30 en 17.00 uur enkel op afspraak via telefoon 088 – 022 50 00. Als u een toelichting op de melding wenst, kunt u dit aang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46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dienst Regio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68</meta:user-defined>
    <meta:user-defined meta:name="OVERHEIDop.GmbID/DC.identifier">gmb-2018-154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M 67a</meta:user-defined>
    <meta:user-defined meta:name="OVERHEIDop.woonplaats">Bunnik</meta:user-defined>
    <meta:user-defined meta:name="OVERHEIDop.straatnaam">Provincialeweg</meta:user-defined>
    <meta:user-defined meta:name="OVERHEID.PostcodeHuisnummer/OVERHEIDop.postcodeHuisnummer">3981</meta:user-defined>
    <meta:user-defined meta:name="OVERHEIDop.straatnaam">Stationsweg</meta:user-defined>
    <meta:user-defined meta:name="OVERHEID.PostcodeHuisnummer/OVERHEIDop.postcodeHuisnummer">3981AG 45</meta:user-defined>
    <meta:user-defined meta:name="OVERHEIDop.straatnaam">Schoudermantel</meta:user-defined>
    <meta:user-defined meta:name="OVERHEIDgvop.Informatietype/DC.type">Overige overheidsinformatie</meta:user-defined>
    <meta:user-defined meta:name="OVERHEID.Gemeente/OVERHEID.authority">Bunnik</meta:user-defined>
    <meta:user-defined meta:name="OVERHEID.Gemeente/DCTERMS.publisher">Bunnik</meta:user-defined>
    <meta:user-defined meta:name="OVERHEID.EPSG28992/DC.spatial">141601 453031</meta:user-defined>
    <meta:user-defined meta:name="OVERHEID.EPSG28992/DC.spatial">142513 452963</meta:user-defined>
    <meta:user-defined meta:name="OVERHEID.EPSG28992/DC.spatial">142984 452585</meta:user-defined>
    <meta:user-defined meta:name="OVERHEIDop.versieInformatie"/>
  </office:meta>
</office:document-meta>
</file>