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pellen, Pilotenlaan 11 (zaaknummer 5081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lotenlaan 11 </text:span>
            <text:span text:style-name="nadrukvet">– </text:span>ontvangen 15 juli 2018 voor het plaatsen van 2 dakkappellen (voor- achterka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pellen, Pilotenlaan 11 (zaaknummer 508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76</meta:user-defined>
    <meta:user-defined meta:name="OVERHEIDop.GmbID/DC.identifier">gmb-2018-15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GG 11</meta:user-defined>
    <meta:user-defined meta:name="OVERHEIDop.woonplaats">Zwolle</meta:user-defined>
    <meta:user-defined meta:name="OVERHEIDop.straatnaam">Pilo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90 501565</meta:user-defined>
    <meta:user-defined meta:name="OVERHEIDop.versieInformatie"/>
  </office:meta>
</office:document-meta>
</file>