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Oosthem, Ald Rien 8 het plaatsen van een schut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Oosthem, Ald Rien 8 OV20180517 het plaatsen van een schutting (datum verzending brief / besluit: 11-7-2018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54671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71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71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Oosthem, Ald Rien 8 het plaatsen van e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4671</meta:user-defined>
    <meta:user-defined meta:name="OVERHEIDop.GmbID/DC.identifier">gmb-2018-1546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18NZ 8</meta:user-defined>
    <meta:user-defined meta:name="OVERHEIDop.woonplaats">Oosthem</meta:user-defined>
    <meta:user-defined meta:name="OVERHEIDop.straatnaam">Ald Rien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9275 558997</meta:user-defined>
    <meta:user-defined meta:name="OVERHEIDop.versieInformatie"/>
  </office:meta>
</office:document-meta>
</file>