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uitrit, Rogier Van Der Weyd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MJ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gier Van Der Weydestraat 6 Alkmaar</text:span>: het veranderen van een uitrit </text:p>
            <text:p text:style-name="common-al">Datum ontvangst: 1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7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uitrit, Rogier Van Der Weyd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70</meta:user-defined>
    <meta:user-defined meta:name="OVERHEIDop.GmbID/DC.identifier">gmb-2018-15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J 6d 4</meta:user-defined>
    <meta:user-defined meta:name="OVERHEIDop.woonplaats">Alkmaar</meta:user-defined>
    <meta:user-defined meta:name="OVERHEIDop.straatnaam">Rogier van der Wey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81 517223</meta:user-defined>
    <meta:user-defined meta:name="OVERHEIDop.versieInformatie"/>
  </office:meta>
</office:document-meta>
</file>