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 35 Drank- en Horecawet voor het schenken van zwakalcoholische dranken tijdens Feestweekend 70 jaar bestaan V.V. Molenschot op Sportpark ’t Hoogeind aan Sint Annastraat 99 op 25 augustus 2018 van 13.00 tot 00.00 uur, op 26 augustus 2018 van 00.00 tot 01.15 uur en op 26 augustus 2018 van 12.00 tot 22.30 uur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466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6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6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69</meta:user-defined>
    <meta:user-defined meta:name="OVERHEIDop.GmbID/DC.identifier">gmb-2018-1546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NM 99</meta:user-defined>
    <meta:user-defined meta:name="OVERHEIDop.woonplaats">Molenschot</meta:user-defined>
    <meta:user-defined meta:name="OVERHEIDop.straatnaam">Sint Ann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531 398487</meta:user-defined>
    <meta:user-defined meta:name="OVERHEIDop.versieInformatie"/>
  </office:meta>
</office:document-meta>
</file>