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uitbreiden van een woonhuis Aalsmeerderweg 6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1739 voor een omgevingsvergunning op locatie Aalsmeerderweg 6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6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het uitbreiden van een woonhuis Aalsmeerderweg 6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68</meta:user-defined>
    <meta:user-defined meta:name="OVERHEIDop.GmbID/DC.identifier">gmb-2018-154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H 6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8.28 476326.12</meta:user-defined>
    <meta:user-defined meta:name="OVERHEIDop.versieInformatie"/>
  </office:meta>
</office:document-meta>
</file>