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Biltstraat 168 te Utrecht, HZ_WABO-18-23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tstraat 168 te Utrecht</text:span>
          </text:p>
            <text:p text:style-name="common-al">HZ_WABO-18-23574</text:p>
            <text:p text:style-name="common-al">Toelichting: het aanbrengen van zonnepanelen</text:p>
            <text:p text:style-name="common-al">Datum ontvangst aanvraag: 14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466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6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zonnepanelen, Biltstraat 168 te Utrecht, HZ_WABO-18-235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65</meta:user-defined>
    <meta:user-defined meta:name="OVERHEIDop.GmbID/DC.identifier">gmb-2018-154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BP 16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4874</meta:user-defined>
    <meta:user-defined meta:name="OVERHEID.EPSG28992/DC.spatial">137842.59 456415.44</meta:user-defined>
    <meta:user-defined meta:name="OVERHEIDop.versieInformatie"/>
  </office:meta>
</office:document-meta>
</file>