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uw, De Eker 2 het plaatsen van zonnepanelen op een constructi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Gauw, De Eker 2 OV20180469 het plaatsen van zonnepanelen op een constructie in strijd met het bestemmingsplan (datum verzending brief / besluit: 09-7-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Gauw, De Eker 2 het plaatsen van zonnepanelen op een constructi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63</meta:user-defined>
    <meta:user-defined meta:name="OVERHEIDop.GmbID/DC.identifier">gmb-2018-154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B 2</meta:user-defined>
    <meta:user-defined meta:name="OVERHEIDop.woonplaats">Gauw</meta:user-defined>
    <meta:user-defined meta:name="OVERHEIDop.straatnaam">De E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636 563386</meta:user-defined>
    <meta:user-defined meta:name="OVERHEIDop.versieInformatie"/>
  </office:meta>
</office:document-meta>
</file>