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terras, Bregwaard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N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gwaard 148 Alkmaar</text:span>: het plaatsen van een dakterras </text:p>
            <text:p text:style-name="common-al">Datum ontvangst: 1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terras, Bregwaard 1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61</meta:user-defined>
    <meta:user-defined meta:name="OVERHEIDop.GmbID/DC.identifier">gmb-2018-154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N 148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2 517264</meta:user-defined>
    <meta:user-defined meta:name="OVERHEIDop.versieInformatie"/>
  </office:meta>
</office:document-meta>
</file>