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kader zonne-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raad van Lochem het beleidskader zonne-energie vastgesteld. </text:p>
            <text:p text:style-name="common-al">Het beleidskader beschrijft het beleid voor zonne-energie, met de nadruk op zonnepanelen in een veldopstelling. Het bevat de randvoorwaarden en uitgangspunten voor zowel klein- als grootschalige zonneparken. Het beleidskader gaat over de gestelde opgave voor het realiseren van lokale duurzame productie, de landschappelijke inpassing van zonnepalen in een veldopstelling, de participatiemogelijkheden voor aan- en omwonenden en de planologische principes. </text:p>
            <text:p text:style-name="common-al">
            <text:span text:style-name="nadrukvet">Inwerkingtreding</text:span>
          </text:p>
            <text:p text:style-name="common-al">De beleidsregel treedt op 19 juli 2018 in werking. </text:p>
            <text:p text:style-name="common-al">
            <text:span text:style-name="nadrukvet">Inzage</text:span>
          </text:p>
            <text:p text:style-name="common-al">De beleidsregel zonne-energie ligt voor iedereen ter inzage met ingang van 18 juli 2018   bij de publieksbalie, Hanzeweg 8 in Lochem en Hoofdstraat 45 in Gorssel. Ook is de beleidsregel te raadplegen op www.lochem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6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kader zonne-ener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60</meta:user-defined>
    <meta:user-defined meta:name="OVERHEIDop.GmbID/DC.identifier">gmb-2018-154660</meta:user-defined>
    <meta:user-defined meta:name="OVERHEID.TaxonomieBeleidsagenda/OVERHEID.category">Ruimte en infrastructuur | Organisatie en beleid</meta:user-defined>
    <meta:user-defined meta:name="OVERHEID.Gemeente/DC.spatial">Loch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op.versieInformatie"/>
  </office:meta>
</office:document-meta>
</file>