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31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garagedeur </text:p>
            <text:p text:style-name="common-al">(verzenddatum 16-01-2018, zaaknummer 2016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6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 Nieuwstraat 3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66</meta:user-defined>
    <meta:user-defined meta:name="OVERHEIDop.GmbID/DC.identifier">gmb-2018-15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R 31</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75 508130</meta:user-defined>
    <meta:user-defined meta:name="OVERHEIDop.versieInformatie"/>
  </office:meta>
</office:document-meta>
</file>