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Jubileum weekend V.V. Rijen op 24 augustus 2018 van 17.00 tot 24.00 uur, op 25 augustus 2018 van 00.00 tot 01.30 uur en van 08.00 tot 24.00 uur en op 26 augustus 2018 van 00.00 tot 01.30 uur en van 11.00 tot 23.00 uur op sportpark Vijf Eiken </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5465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5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5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659</meta:user-defined>
    <meta:user-defined meta:name="OVERHEIDop.GmbID/DC.identifier">gmb-2018-1546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P</meta:user-defined>
    <meta:user-defined meta:name="OVERHEIDop.woonplaats">Rijen</meta:user-defined>
    <meta:user-defined meta:name="OVERHEIDop.straatnaam">Sportpark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1864 399597</meta:user-defined>
    <meta:user-defined meta:name="OVERHEIDop.versieInformatie"/>
  </office:meta>
</office:document-meta>
</file>