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Groenedijk 6 het plaatsen van een dakkapel aan de voorzijde en achterzijde en een dakkapel renov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Groenedijk 6 OV20180375 het plaatsen van een dakkapel aan de voorzijde en achterzijde en een dakkapel renoveren (datum verzending brief / besluit: 11-7-2018)</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65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5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5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Groenedijk 6 het plaatsen van een dakkapel aan de voorzijde en achterzijde en een dakkapel renov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655</meta:user-defined>
    <meta:user-defined meta:name="OVERHEIDop.GmbID/DC.identifier">gmb-2018-154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B</meta:user-defined>
    <meta:user-defined meta:name="OVERHEIDop.woonplaats">Sneek</meta:user-defined>
    <meta:user-defined meta:name="OVERHEIDop.straatnaam">Groene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626 561089</meta:user-defined>
    <meta:user-defined meta:name="OVERHEIDop.versieInformatie"/>
  </office:meta>
</office:document-meta>
</file>