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ezinsdag op 18 augustus 2018 van 10.00 tot 24.00 uur en 19 augustus 2018 van 00.00 tot 01.00 uur aan de Marijkestraat (tussen huisnummers 19 en 33)</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65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5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5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50</meta:user-defined>
    <meta:user-defined meta:name="OVERHEIDop.GmbID/DC.identifier">gmb-2018-154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XB 19</meta:user-defined>
    <meta:user-defined meta:name="OVERHEIDop.woonplaats">Rijen</meta:user-defined>
    <meta:user-defined meta:name="OVERHEIDop.straatnaam">Marijk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77 400035</meta:user-defined>
    <meta:user-defined meta:name="OVERHEIDop.versieInformatie"/>
  </office:meta>
</office:document-meta>
</file>