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itenhuizenpoort 2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slopen van een woning (beschermd stads- of dorpsgezicht), Buitenhuizenpoort 2, 4116 CA, in Buren (6-7-2018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4648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648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Buitenhuizenpoort 2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648</meta:user-defined>
    <meta:user-defined meta:name="OVERHEIDop.GmbID/DC.identifier">gmb-2018-15464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53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CA 2</meta:user-defined>
    <meta:user-defined meta:name="OVERHEIDop.woonplaats">Buren</meta:user-defined>
    <meta:user-defined meta:name="OVERHEIDop.straatnaam">Buitenhuizenpoor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3 435927</meta:user-defined>
    <meta:user-defined meta:name="OVERHEIDop.versieInformatie"/>
  </office:meta>
</office:document-meta>
</file>