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indervakantieweek op 13, 14, 16 en 17 augustus 2018 van 10.00 tot 16.00 uur en 15 augustus 2018 van 10.00 tot 21.30 uur op terrein A16 en parkeerplaats bibliotheek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6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46</meta:user-defined>
    <meta:user-defined meta:name="OVERHEIDop.GmbID/DC.identifier">gmb-2018-1546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A. Adriaansenpa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33 400196</meta:user-defined>
    <meta:user-defined meta:name="OVERHEIDop.versieInformatie"/>
  </office:meta>
</office:document-meta>
</file>