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Tjerkwerd, Bolswarderweg 1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Tjerkwerd, Bolswarderweg 1 O120180368 het plaatsen van een veranda (datum verzending brief / besluit: 10-7-2018) </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4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4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4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Tjerkwerd, Bolswarderweg 1 het plaats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45</meta:user-defined>
    <meta:user-defined meta:name="OVERHEIDop.GmbID/DC.identifier">gmb-2018-154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5LR 1</meta:user-defined>
    <meta:user-defined meta:name="OVERHEIDop.woonplaats">Tjerkwerd</meta:user-defined>
    <meta:user-defined meta:name="OVERHEIDop.straatnaam">Bols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12 561962</meta:user-defined>
    <meta:user-defined meta:name="OVERHEIDop.versieInformatie"/>
  </office:meta>
</office:document-meta>
</file>