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APV-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*Straatbarbeque op 1 september 2018 van 12.00 tot 24.00 uur in de Suze Groenewegenstraat</text:p>
            <text:p text:style-name="common-al"/>
            <text:p text:style-name="last-al">Uw eventuele reactie kunt u schriftelijk kenbaar maken binnen veertien dagen na publicatiedatum. U kunt de brief richten aan de burgemeester van Gilze en Rijen, ter attentie van de afdeling Veiligheid, Vergunning en Handhaving, Postbus 73, 5120 AB Rijen. Ook kunt u zich wenden tot het klantcontactcentrum in het gemeentehuis aan het Raadhuisplein 1 in Rijen. Het klantcontactcentrum is open op werkdagen tussen 8.30 en 12.30 uur, maandagmiddag tussen 14.00 en 16.30 en op donderdag van 8.30 uur doorlopend tot 19.00 uur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154643</text:span><text:line-break/><text:date style:data-style-name="dag" text:fixed="true" text:date-value="2018-07-18"/><text:line-break/><text:date style:data-style-name="jaar" text:fixed="true" text:date-value="2018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4643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4643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APV-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8</meta:user-defined>
    <meta:user-defined meta:name="OVERHEIDop.publicationIssue">154643</meta:user-defined>
    <meta:user-defined meta:name="OVERHEIDop.GmbID/DC.identifier">gmb-2018-154643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ilze en Rijen</meta:user-defined>
    <meta:user-defined meta:name="OVERHEID.PostcodeHuisnummer/OVERHEIDop.postcodeHuisnummer">5122BR 16</meta:user-defined>
    <meta:user-defined meta:name="OVERHEIDop.woonplaats">Rijen</meta:user-defined>
    <meta:user-defined meta:name="OVERHEIDop.straatnaam">Suze Groenewegstraat</meta:user-defined>
    <meta:user-defined meta:name="OVERHEIDgvop.Informatietype/DC.type">Beschikkingen | aanvraag</meta:user-defined>
    <meta:user-defined meta:name="OVERHEID.Gemeente/OVERHEID.authority">Gilze en Rijen</meta:user-defined>
    <meta:user-defined meta:name="OVERHEID.Gemeente/DCTERMS.publisher">Gilze en Rijen</meta:user-defined>
    <meta:user-defined meta:name="OVERHEID.EPSG28992/DC.spatial">123183 399914</meta:user-defined>
    <meta:user-defined meta:name="OVERHEID.EPSG28992/DC.spatial">123183 399914</meta:user-defined>
    <meta:user-defined meta:name="OVERHEIDop.versieInformatie"/>
  </office:meta>
</office:document-meta>
</file>