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vangen van een pannendak door een rieten kap, en het stucen van de bestaaande gevel en het donker schilderen van de kozijnen Uiterweg 399 in Aalsmeer</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18 een besluit genomen op de aanvraag met zaaknummer Z18-001229 voor een omgevingsvergunning op locatie Uiterweg 399 in Aalsmeer. De vergunning is toegekend.</text:p>
            <text:p text:style-name="common-al">
            <text:span text:style-name="nadrukvet">Inzage</text:span>
          </text:p>
            <text:p text:style-name="common-al">De bijbehorende documenten kunt u inzien bij de Balie Bouwen en Vergunningen in het gemeentehuis, Raadhuisplein 1 te Aalsmeer. Dit kan op dinsdag en donderdag van 8.30 tot 12.30 uur (enkel op afspraak). Een afspraak maakt u via 0297–387575.</text:p>
            <text:p text:style-name="common-al">
            <text:span text:style-name="nadrukvet">Bezwaar</text:span>
          </text:p>
            <text:p text:style-name="last-al">Bent u het niet eens met het besluit? Hoe u een digitaal of schriftelijk bezwaar kunt indienen leest u op de webpagina van de gemeente onder Indienen bezwaarschrift. De termijn voor het indienen van een bezwaar start op 17 juli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463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3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3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het vervangen van een pannendak door een rieten kap, en het stucen van de bestaaande gevel en het donker schilderen van de kozijnen Uiterweg 399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639</meta:user-defined>
    <meta:user-defined meta:name="OVERHEIDop.GmbID/DC.identifier">gmb-2018-154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AL 399</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09268.59 474545.14</meta:user-defined>
    <meta:user-defined meta:name="OVERHEIDop.versieInformatie"/>
  </office:meta>
</office:document-meta>
</file>