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Sneek, Bothniakade 55 het plaatsen van 2 buizen ten behoeve van parasol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waarbij de reguliere voorbereidingsprocedure van toepassing is, hebben geweigerd:</text:p>
            <text:p text:style-name="common-al"/>
            <text:p text:style-name="common-al">Sneek, Bothniakade 55 O120180438 het plaatsen van 2 buizen ten behoeve van parasols (datum verzending brief / besluit: 11-7-2018) </text:p>
            <text:p text:style-name="common-al"/>
            <text:p text:style-name="common-al">Weigeringen kunnen worden ingezien op het gemeentekantoor te Sneek, Marktstraat 15. Hiervoor moet van tevoren telefonisch een afspraak worden gemaakt met Team Vergunningen, 14 0515.</text:p>
            <text:p text:style-name="tussenkopcur">Bent u het niet eens met dit besluit?</text:p>
            <text:p text:style-name="common-al">Bent u het niet eens met dit besluit? Dan kunt u hiertegen i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uw naam en adres</text:p>
            <text:p text:style-name="common-al">de datum </text:p>
            <text:p text:style-name="common-al">het besluit waartegen u in bezwaar maakt</text:p>
            <text:p text:style-name="common-al">de redenen waarom u in bezwaar maakt</text:p>
            <text:p text:style-name="common-al">uw handtekening</text:p>
            <text:p text:style-name="common-al"/>
            <text:p text:style-name="common-al">Stuur uw brief naar:</text:p>
            <text:p text:style-name="common-al">Burgemeester en wethouders van de gemeente Súdwest-Fryslân </text:p>
            <text:p text:style-name="common-al">T.a.v. Team Vergunninge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4638</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638</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638</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regulier, Sneek, Bothniakade 55 het plaatsen van 2 buizen ten behoeve van parasol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4638</meta:user-defined>
    <meta:user-defined meta:name="OVERHEIDop.GmbID/DC.identifier">gmb-2018-15463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BM 55</meta:user-defined>
    <meta:user-defined meta:name="OVERHEIDop.woonplaats">Sneek</meta:user-defined>
    <meta:user-defined meta:name="OVERHEIDop.straatnaam">Bothniakad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741 560685</meta:user-defined>
    <meta:user-defined meta:name="OVERHEIDop.versieInformatie"/>
  </office:meta>
</office:document-meta>
</file>