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ldtimerrit op 30 september 2018 van 08.00 tot 17.00 uur in de Nieuwstraat, Den Bulk en Lange Wagenstraat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63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36</meta:user-defined>
    <meta:user-defined meta:name="OVERHEIDop.GmbID/DC.identifier">gmb-2018-1546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C 73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47 395398</meta:user-defined>
    <meta:user-defined meta:name="OVERHEIDop.versieInformatie"/>
  </office:meta>
</office:document-meta>
</file>