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Mr. J.M.M. Hamersstraat 3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bomen (1 in de achtertuin en 1 in de voortuin)</text:p>
            <text:p text:style-name="common-al">Kenmerk: 717665</text:p>
            <text:p text:style-name="common-al">Datum verzending: 16-07-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463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3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3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Mr. J.M.M. Hamersstraat 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4633</meta:user-defined>
    <meta:user-defined meta:name="OVERHEIDop.GmbID/DC.identifier">gmb-2018-1546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BT 3</meta:user-defined>
    <meta:user-defined meta:name="OVERHEIDop.woonplaats">Nieuwegein</meta:user-defined>
    <meta:user-defined meta:name="OVERHEIDop.straatnaam">Mr. J.M.M. Hamers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38 450145</meta:user-defined>
    <meta:user-defined meta:name="OVERHEIDop.versieInformatie"/>
  </office:meta>
</office:document-meta>
</file>