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48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bestaande schuur, Rijnbandijk 48, 4023 AK, in Rijswijk (Gld) (11-7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6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48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32</meta:user-defined>
    <meta:user-defined meta:name="OVERHEIDop.GmbID/DC.identifier">gmb-2018-1546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K 48</meta:user-defined>
    <meta:user-defined meta:name="OVERHEIDop.woonplaats">Rijswij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975 441391</meta:user-defined>
    <meta:user-defined meta:name="OVERHEIDop.versieInformatie"/>
  </office:meta>
</office:document-meta>
</file>