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9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18 heeft de gemeente een aanvraag ontvangen voor het realiseren van drie appartementen op locatie Herenstraat 93 te Bussum. De aanvraag is geregistreerd onder zaaknummer HZ_WABO-18-120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463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straat 9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31</meta:user-defined>
    <meta:user-defined meta:name="OVERHEIDop.GmbID/DC.identifier">gmb-2018-154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PB 9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98.42 476124.13</meta:user-defined>
    <meta:user-defined meta:name="OVERHEIDop.versieInformatie"/>
  </office:meta>
</office:document-meta>
</file>