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oort van Midden Gelderland Geel 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HOV-18-1257 voor het wijzigen van de geve op locatie Poort van Midden Gelderland Geel 4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462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oort van Midden Gelderland Geel 4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629</meta:user-defined>
    <meta:user-defined meta:name="OVERHEIDop.GmbID/DC.identifier">gmb-2018-15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W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460 440419</meta:user-defined>
    <meta:user-defined meta:name="OVERHEIDop.versieInformatie"/>
  </office:meta>
</office:document-meta>
</file>