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oltslagweg in Baak, het organiseren van de Toldiek Tempel Party</text:p>
      <text:section text:name="zakelijke-mededeling_id1-3-2" text:style-name="zakelijke-mededeling">
        <text:section text:name="zakelijke-mededeling-tekst_id1-3-2-1" text:style-name="zakelijke-mededeling-tekst">
          <text:section text:name="tekst_id1-3-2-1-1" text:style-name="tekst">
            <text:p text:style-name="common-al">Op 16 juli 2018 heeft de gemeente Bronckhorst een besluit genomen op de aanvraag voor een APV vergunning. De aanvraag is geregistreerd onder kenmerk SXO52429661. De aanvraag gaat over het organiseren van de Toldiek Tempel Party aan de Holtslagweg in Baak. De bezwaartermijn start op 17 juli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62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2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2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oltslagweg in Baak, het organiseren van de Toldiek Tempel Part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627</meta:user-defined>
    <meta:user-defined meta:name="OVERHEIDop.GmbID/DC.identifier">gmb-2018-154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E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44866</meta:user-defined>
    <meta:user-defined meta:name="OVERHEIDop.externeBijlage">5acf24bc9f769_Certificaat zeilen|exb-2018-44867</meta:user-defined>
    <meta:user-defined meta:name="OVERHEIDop.externeBijlage">5acf24bca19cc_Tekening in de tent|exb-2018-44868</meta:user-defined>
    <meta:user-defined meta:name="OVERHEIDop.externeBijlage">5acf24bca3b38_Tekening terrein|exb-2018-44869</meta:user-defined>
    <meta:user-defined meta:name="OVERHEIDop.externeBijlage">publ vergunning|exb-2018-44870</meta:user-defined>
    <meta:user-defined meta:name="OVERHEID.EPSG28992/DC.spatial">213502 451495</meta:user-defined>
    <meta:user-defined meta:name="OVERHEIDop.versieInformatie"/>
  </office:meta>
</office:document-meta>
</file>