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containers, keten, kraan, toilet en hekken, De Burcht thv nr. 52 t/m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containers, keten, kraan, toilet en hekken</text:p>
            <text:p text:style-name="common-al">Locatie: De Burcht thv nr. 52 t/m 60 </text:p>
            <text:p text:style-name="common-al">Datum: 08 januari 2018 tot en met 27 juni 2018</text:p>
            <text:p text:style-name="common-al">Dossiernummer: 204503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6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containers, keten, kraan, toilet en hekken, De Burcht thv nr. 52 t/m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62</meta:user-defined>
    <meta:user-defined meta:name="OVERHEIDop.GmbID/DC.identifier">gmb-2018-154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J 52</meta:user-defined>
    <meta:user-defined meta:name="OVERHEIDop.woonplaats">Arnhem</meta:user-defined>
    <meta:user-defined meta:name="OVERHEIDop.straatnaam">De Burch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35 441443</meta:user-defined>
    <meta:user-defined meta:name="OVERHEIDop.versieInformatie"/>
  </office:meta>
</office:document-meta>
</file>