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appartement op de begane grond, Molenbuurt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KD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olenbuurt 26 Alkmaar</text:span>: het realiseren van een appartement op de begane grond </text:p>
            <text:p text:style-name="common-al">Datum ontvangst: 9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61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1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1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appartement op de begane grond, Molenbuurt 2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618</meta:user-defined>
    <meta:user-defined meta:name="OVERHEIDop.GmbID/DC.identifier">gmb-2018-154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KD 26</meta:user-defined>
    <meta:user-defined meta:name="OVERHEIDop.woonplaats">Alkmaar</meta:user-defined>
    <meta:user-defined meta:name="OVERHEIDop.straatnaam">Molenbuu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62 516447</meta:user-defined>
    <meta:user-defined meta:name="OVERHEIDop.versieInformatie"/>
  </office:meta>
</office:document-meta>
</file>