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Subsidieregeling energiebesparing bestaande woningbouw gemeente Bergen 2016 - 2018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zen het voorstel van de afdeling Ruimtelijke Ontwikkeling d.d. 26 juni 2018;</text:p>
            <text:p text:style-name="al"/>
            <text:p text:style-name="al">gelet op het bepaalde in artikel 2, leden 1 sub j en 2 van de Algemene subsidieverordening Bergen 2016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Tweede wijziging van de Subsi</text:span>
            <text:span text:style-name="nadrukvet">dieregeling energiebesparing bestaande woningbouw gemeente Bergen 2016 –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, sub a, komt te luiden:</text:p>
            <text:p text:style-name="al"/>
            <text:list text:style-name="id1-3-2-2-1-4">
              <text:list-item text:style-override="id1-3-2-2-1-4-1">
                <text:number>a.</text:number>
                <text:p text:style-name="al">Het subsidieplafond voor de periode 2016 is vastgesteld op € 25.000,00 per jaar. Voor de periode 2017 op € 40.000,- per jaar en voor de periode 2018 op € 35.000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kan worden aangehaald als “Tweede wijziging Subsidieregeling energiebesparing bestaande woningbouw gemeente Bergen 2016 – 2018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ergen NH op 10 juli 2018</text:span>
          </text:p>
          </text:section>
          <text:section text:name="ondertekening_id1-3-2-3-2">
            <text:p><text:span text:style-name="ondertekening_naam">
            <text:span text:style-name="voornaam">mr. M.N.</text:span>
            <text:span text:style-name="achternaam">Schroo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s. H.</text:span>
            <text:span text:style-name="achternaam">Hafkamp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6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an de Subsidieregeling energiebesparing bestaande woningbouw gemeente Bergen 2016 - 2018 gemeente 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16</meta:user-defined>
    <meta:user-defined meta:name="OVERHEIDop.GmbID/DC.identifier">gmb-2018-154616</meta:user-defined>
    <meta:user-defined meta:name="OVERHEID.TaxonomieBeleidsagenda/OVERHEID.category">Financiën | Organisatie en beleid</meta:user-defined>
    <meta:user-defined meta:name="OVERHEID.Gemeente/DC.spatial">Bergen (NH)</meta:user-defined>
    <meta:user-defined meta:name="DC.source">Onbekend;</meta:user-defined>
    <meta:user-defined meta:name="DCTERMS.alternative">Subsidieregeling Energiebesparing bestaande woningbouw 2016 – 2018 gemeente 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xs:date/OVERHEIDop.startdatum">2018-07-19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op.betreftRegeling">CVDR403565_3</meta:user-defined>
    <meta:user-defined meta:name="OVERHEIDop.versieInformatie"/>
  </office:meta>
</office:document-meta>
</file>