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bedrijfshal met een milieuhal, Rustenburgerweg 10 A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46WJ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ustenburgerweg 10 A Ursem</text:span>: het vergroten van de bedrijfshal met een milieuhal </text:p>
            <text:p text:style-name="common-al">Datum ontvangst: 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1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edrijfshal met een milieuhal, Rustenburgerweg 10 A,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15</meta:user-defined>
    <meta:user-defined meta:name="OVERHEIDop.GmbID/DC.identifier">gmb-2018-15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46WJ 10</meta:user-defined>
    <meta:user-defined meta:name="OVERHEIDop.woonplaats">Ursem</meta:user-defined>
    <meta:user-defined meta:name="OVERHEIDop.straatnaam">Rustenbu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9873 515039</meta:user-defined>
    <meta:user-defined meta:name="OVERHEIDop.versieInformatie"/>
  </office:meta>
</office:document-meta>
</file>