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3 uitritten, Nieuwe Deventerweg  87A, 87B, 89 en 89A (aangevraagd als bouwkavel 1, 2 en 3) (zaaknummer 3385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ieuwe Deventerweg  87A, 87B, 89 en 89A (aangevraagd als bouwkavel 1, 2 en 3)</text:span> – voor het aanleggen van 3 uitritten, verzonden op 16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61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1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1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3 uitritten, Nieuwe Deventerweg  87A, 87B, 89 en 89A (aangevraagd als bouwkavel 1, 2 en 3) (zaaknummer 338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14</meta:user-defined>
    <meta:user-defined meta:name="OVERHEIDop.GmbID/DC.identifier">gmb-2018-154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89</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94 500283</meta:user-defined>
    <meta:user-defined meta:name="OVERHEIDop.versieInformatie"/>
  </office:meta>
</office:document-meta>
</file>