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e Kuilart 1 1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De Kuilart 1 1 OV20180504 het bouwen van een bedrijfswoning (8-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De Kuilart 1 1 het bouw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12</meta:user-defined>
    <meta:user-defined meta:name="OVERHEIDop.GmbID/DC.identifier">gmb-2018-154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