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passen van een gevel en het wijzigen van bedrijfsreclame, Diamantweg 15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2RC15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Diamantweg 15 Alkmaar</text:span>: het aanpassen van een gevel en het wijzigen van bedrijfsreclame </text:p>
            <text:p text:style-name="common-al">Datum ontvangst: 6 juli 2018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4609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609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609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anpassen van een gevel en het wijzigen van bedrijfsreclame, Diamantweg 15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4609</meta:user-defined>
    <meta:user-defined meta:name="OVERHEIDop.GmbID/DC.identifier">gmb-2018-1546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2RC 15</meta:user-defined>
    <meta:user-defined meta:name="OVERHEIDop.woonplaats">Alkmaar</meta:user-defined>
    <meta:user-defined meta:name="OVERHEIDop.straatnaam">Diamantweg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2195 513458</meta:user-defined>
    <meta:user-defined meta:name="OVERHEIDop.versieInformatie"/>
  </office:meta>
</office:document-meta>
</file>