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het vervangen van tijdelijke bestickering door nieuwe bestickering Laan van Langerhuize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8 een besluit genomen op de aanvraag met zaaknummer Z18-003229 voor een omgevingsvergunning op locatie Laan van Langerhuize 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60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0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het vervangen van tijdelijke bestickering door nieuwe bestickering Laan van Langerhuize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08</meta:user-defined>
    <meta:user-defined meta:name="OVERHEIDop.GmbID/DC.identifier">gmb-2018-154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S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06.97 478751.99</meta:user-defined>
    <meta:user-defined meta:name="OVERHEIDop.versieInformatie"/>
  </office:meta>
</office:document-meta>
</file>