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3">
      <text:list-level-style-bullet text:bullet-char="•" text:level="1">
        <style:list-level-properties text:min-label-width="10mm"/>
      </text:list-level-style-bullet>
    </text:list-style>
    <text:list-style style:name="id1-3-2-2-2-4-3-2-3-1-3-1">
      <text:list-level-style-bullet text:bullet-char="•" text:level="1">
        <style:list-level-properties text:min-label-width="10mm"/>
      </text:list-level-style-bullet>
    </text:list-style>
    <text:list-style style:name="id1-3-2-2-2-4-3-2-3-1-3-2">
      <text:list-level-style-bullet text:bullet-char="•" text:level="1">
        <style:list-level-properties text:min-label-width="10mm"/>
      </text:list-level-style-bullet>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3-2-3">
      <text:list-level-style-bullet text:bullet-char="•" text:level="1">
        <style:list-level-properties text:min-label-width="10mm"/>
      </text:list-level-style-bullet>
    </text:list-style>
    <text:list-style style:name="id1-3-2-2-2-4-3-2-3-2-3-1">
      <text:list-level-style-bullet text:bullet-char="•" text:level="1">
        <style:list-level-properties text:min-label-width="10mm"/>
      </text:list-level-style-bullet>
    </text:list-style>
    <text:list-style style:name="id1-3-2-2-2-4-3-2-3-2-3-2">
      <text:list-level-style-bullet text:bullet-char="•" text:level="1">
        <style:list-level-properties text:min-label-width="10mm"/>
      </text:list-level-style-bullet>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37*"/>
    </style:style>
    <style:style style:family="table-column" style:parent-style-name="colspec" style:name="id1-3-2-2-12-2-1-3">
      <style:table-column-properties style:rel-column-width="38*"/>
    </style:style>
    <text:list-style style:name="id1-3-2-2-12-2-1-4-3-3-1">
      <text:list-level-style-bullet text:bullet-char="-" text:level="1">
        <style:list-level-properties text:min-label-width="10mm"/>
      </text:list-level-style-bullet>
    </text:list-style>
    <text:list-style style:name="id1-3-2-2-12-2-1-4-3-3-1-1">
      <text:list-level-style-bullet text:bullet-char="-" text:level="1">
        <style:list-level-properties text:min-label-width="10mm"/>
      </text:list-level-style-bullet>
    </text:list-style>
    <text:list-style style:name="id1-3-2-2-12-2-1-4-3-3-1-2">
      <text:list-level-style-bullet text:bullet-char="-" text:level="1">
        <style:list-level-properties text:min-label-width="10mm"/>
      </text:list-level-style-bullet>
    </text:list-style>
    <text:list-style style:name="id1-3-2-2-12-2-1-4-5-2-1">
      <text:list-level-style-bullet text:bullet-char="-" text:level="1">
        <style:list-level-properties text:min-label-width="10mm"/>
      </text:list-level-style-bullet>
    </text:list-style>
    <text:list-style style:name="id1-3-2-2-12-2-1-4-5-2-1-1">
      <text:list-level-style-bullet text:bullet-char="-" text:level="1">
        <style:list-level-properties text:min-label-width="10mm"/>
      </text:list-level-style-bullet>
    </text:list-style>
    <text:list-style style:name="id1-3-2-2-12-2-1-4-5-2-1-2">
      <text:list-level-style-bullet text:bullet-char="-" text:level="1">
        <style:list-level-properties text:min-label-width="10mm"/>
      </text:list-level-style-bullet>
    </text:list-style>
    <text:list-style style:name="id1-3-2-2-12-2-1-4-5-2-1-3">
      <text:list-level-style-bullet text:bullet-char="-" text:level="1">
        <style:list-level-properties text:min-label-width="10mm"/>
      </text:list-level-style-bullet>
    </text:list-style>
    <text:list-style style:name="id1-3-2-2-12-2-1-4-5-3-1">
      <text:list-level-style-bullet text:bullet-char="-" text:level="1">
        <style:list-level-properties text:min-label-width="10mm"/>
      </text:list-level-style-bullet>
    </text:list-style>
    <text:list-style style:name="id1-3-2-2-12-2-1-4-5-3-1-1">
      <text:list-level-style-bullet text:bullet-char="-" text:level="1">
        <style:list-level-properties text:min-label-width="10mm"/>
      </text:list-level-style-bullet>
    </text:list-style>
    <text:list-style style:name="id1-3-2-2-12-2-1-4-5-3-1-2">
      <text:list-level-style-bullet text:bullet-char="-" text:level="1">
        <style:list-level-properties text:min-label-width="10mm"/>
      </text:list-level-style-bullet>
    </text:list-style>
    <text:list-style style:name="id1-3-2-2-12-2-1-4-5-3-1-3">
      <text:list-level-style-bullet text:bullet-char="-" text:level="1">
        <style:list-level-properties text:min-label-width="10mm"/>
      </text:list-level-style-bullet>
    </text:list-style>
    <text:list-style style:name="id1-3-2-2-12-2-1-4-5-3-1-4">
      <text:list-level-style-bullet text:bullet-char="-" text:level="1">
        <style:list-level-properties text:min-label-width="10mm"/>
      </text:list-level-style-bullet>
    </text:list-style>
    <text:list-style style:name="id1-3-2-2-12-2-1-4-7-3-1">
      <text:list-level-style-bullet text:bullet-char="-" text:level="1">
        <style:list-level-properties text:min-label-width="10mm"/>
      </text:list-level-style-bullet>
    </text:list-style>
    <text:list-style style:name="id1-3-2-2-12-2-1-4-7-3-1-1">
      <text:list-level-style-bullet text:bullet-char="-" text:level="1">
        <style:list-level-properties text:min-label-width="10mm"/>
      </text:list-level-style-bullet>
    </text:list-style>
    <text:list-style style:name="id1-3-2-2-12-2-1-4-7-3-1-2">
      <text:list-level-style-bullet text:bullet-char="-" text:level="1">
        <style:list-level-properties text:min-label-width="10mm"/>
      </text:list-level-style-bullet>
    </text:list-style>
    <text:list-style style:name="id1-3-2-2-12-2-1-4-7-3-1-3">
      <text:list-level-style-bullet text:bullet-char="-" text:level="1">
        <style:list-level-properties text:min-label-width="10mm"/>
      </text:list-level-style-bullet>
    </text:list-style>
    <text:list-style style:name="id1-3-2-2-12-2-1-4-10-2-1">
      <text:list-level-style-bullet text:bullet-char="-" text:level="1">
        <style:list-level-properties text:min-label-width="10mm"/>
      </text:list-level-style-bullet>
    </text:list-style>
    <text:list-style style:name="id1-3-2-2-12-2-1-4-10-2-1-1">
      <text:list-level-style-bullet text:bullet-char="-" text:level="1">
        <style:list-level-properties text:min-label-width="10mm"/>
      </text:list-level-style-bullet>
    </text:list-style>
    <text:list-style style:name="id1-3-2-2-12-2-1-4-10-2-1-2">
      <text:list-level-style-bullet text:bullet-char="-" text:level="1">
        <style:list-level-properties text:min-label-width="10mm"/>
      </text:list-level-style-bullet>
    </text:list-style>
    <text:list-style style:name="id1-3-2-2-12-2-1-4-10-3-1">
      <text:list-level-style-bullet text:bullet-char="-" text:level="1">
        <style:list-level-properties text:min-label-width="10mm"/>
      </text:list-level-style-bullet>
    </text:list-style>
    <text:list-style style:name="id1-3-2-2-12-2-1-4-10-3-1-1">
      <text:list-level-style-bullet text:bullet-char="-" text:level="1">
        <style:list-level-properties text:min-label-width="10mm"/>
      </text:list-level-style-bullet>
    </text:list-style>
    <text:list-style style:name="id1-3-2-2-12-2-1-4-10-3-1-2">
      <text:list-level-style-bullet text:bullet-char="-" text:level="1">
        <style:list-level-properties text:min-label-width="10mm"/>
      </text:list-level-style-bullet>
    </text:list-style>
    <text:list-style style:name="id1-3-2-2-12-2-1-4-10-3-1-3">
      <text:list-level-style-bullet text:bullet-char="-" text:level="1">
        <style:list-level-properties text:min-label-width="10mm"/>
      </text:list-level-style-bullet>
    </text:list-style>
    <text:list-style style:name="id1-3-2-2-12-2-1-4-10-3-1-4">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Korendijk houdende regels omtrent blijverslening Verordening Blijverslening gemeente Korendijk</text:p>
      <text:section text:name="regeling_id1-3-2" text:style-name="regeling">
        <text:section text:name="aanhef_id1-3-2-1" text:style-name="aanhef">
          <text:section text:name="preambule_id1-3-2-1-1" text:style-name="preambule">
            <text:p text:style-name="al"/>
            <text:p text:style-name="al">De raad van de gemeente Korendijk;</text:p>
            <text:p text:style-name="al">gelezen het voorstel van burgemeester en wethouders d.d. 17 oktober 2017</text:p>
            <text:p text:style-name="al">gelet op de artikelen 147 en 149 van de Gemeentewet;</text:p>
            <text:p text:style-name="al">b e s l u i t :</text:p>
            <text:p text:style-name="al">vast te stellen de volgende:</text:p>
            <text:p text:style-name="al">Verordening Blijversl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pen</text:span>
            </text:p>
            <text:p text:style-name="al"/>
            <text:p text:style-name="al">Deze verordening verstaat onder: </text:p>
            <text:p text:style-name="al"/>
            <text:list text:style-name="id1-3-2-2-1-5">
              <text:list-item text:style-override="id1-3-2-2-1-5-1">
                <text:number>a)</text:number>
                <text:p text:style-name="al">
                <text:span text:style-name="nadrukcur">Aanvrager</text:span>: een huiseigenaar die tevens bewoner is in de gemeente Korendijk hierna: eigenaar-bewoner, die een aanvraag voor een Blijverslening doet. Bij twee of meer eigenaren gelden deze gezamenlijk als aanvrager.</text:p>
              </text:list-item>
              <text:list-item text:style-override="id1-3-2-2-1-5-2">
                <text:number>b)</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5-3">
                <text:number>c)</text:number>
                <text:p text:style-name="al">
                <text:span text:style-name="nadrukcur">College</text:span>: het college van burgemeester en wethouders van de gemeente Korendijk.</text:p>
              </text:list-item>
              <text:list-item text:style-override="id1-3-2-2-1-5-4">
                <text:number>d)</text:number>
                <text:p text:style-name="al">
                <text:span text:style-name="nadrukcur">Maatregelen:</text:span> maatregelen en voorzieningen zoals bedoeld in artikel 3.</text:p>
              </text:list-item>
              <text:list-item text:style-override="id1-3-2-2-1-5-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5-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5-7">
                <text:number>g)</text:number>
                <text:p text:style-name="al">
                <text:span text:style-name="nadrukcur">Levensloopbestendig</text:span>: manier van bouwen/aanpassen van woningen waardoor bewoners in de betreffende woning kunnen blijven wonen als hun levensomstandigheden veranderen, bijvoorbeeld door ouderdom, ziekte of een handicap.</text:p>
              </text:list-item>
            </text:list>
          </text:section>
          <text:section text:name="artikel_id1-3-2-2-2" text:style-name="artikel">
            <text:p text:style-name="artikel_kop_titel"><text:span text:style-name="artikel_kop_label"/> <text:span text:style-name="artikel_kop_nr"/> 
              <text:span text:style-name="nadrukcur">
                <text:span text:style-name="nadrukondlijn">Artikel 2 Toepassingsbereik </text:span>
              </text:span>
            </text:p>
            <text:list text:style-name="id1-3-2-2-2-2">
              <text:list-item text:style-override="id1-3-2-2-2-2">
                <text:number/>
                <text:p text:style-name="al"/>
              </text:list-item>
              <text:list-item text:style-override="id1-3-2-2-2-3">
                <text:number>1.</text:number>
                <text:p text:style-name="al">De gemeente Korendijk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4">
                <text:number>2.</text:number>
                <text:p text:style-name="al">Deze verordening is uitsluitend van toepassing op leningaanvragen:</text:p>
                <text:list text:style-name="id1-3-2-2-2-4-3">
                  <text:list-item text:style-override="id1-3-2-2-2-4-3-1">
                    <text:number>a.</text:number>
                    <text:p text:style-name="al">Voor 2 type leningen</text:p>
                    <text:list text:style-name="id1-3-2-2-2-4-3-1-3">
                      <text:list-item text:style-override="id1-3-2-2-2-4-3-1-3-1">
                        <text:number>I.</text:number>
                        <text:p text:style-name="al">voor een Blijverslening die consumptief wordt verstrekt: de lening kan consumptief worden verstrekt indien het aan te vragen leningsbedrag minimaal € 2.500, - en maximaal € 10.000, - </text:p>
                      </text:list-item>
                      <text:list-item text:style-override="id1-3-2-2-2-4-3-1-3-2">
                        <text:number>II.</text:number>
                        <text:p text:style-name="al">voor een Blijverslening die hypothecair wordt verstrekt: de lening wordt hypothecair verstrekt indien het aan te vragen leningsbedrag minimaal € 2.500 en maximaal € 25.000, - is.</text:p>
                      </text:list-item>
                    </text:list>
                  </text:list-item>
                  <text:list-item text:style-override="id1-3-2-2-2-4-3-2">
                    <text:number>b.</text:number>
                    <text:p text:style-name="al">Voor onderstaande doelgroepen :</text:p>
                    <text:list text:style-name="id1-3-2-2-2-4-3-2-3">
                      <text:list-item text:style-override="id1-3-2-2-2-4-3-2-3-1">
                        <text:number>I.</text:number>
                        <text:p text:style-name="al">Doelgroep Blijverslening die consumptief wordt verstrekt:</text:p>
                        <text:list text:style-name="id1-3-2-2-2-4-3-2-3-1-3">
                          <text:list-item text:style-override="id1-3-2-2-2-4-3-2-3-1-3-1">
                            <text:number>•</text:number>
                            <text:p text:style-name="al">Eigenaar-bewoner jonger dan 76 jaar met een zorgvraag die aanpassing van de woning vereist. Bij twee of meer eigenaren is één eigenaar-bewoner jonger dan 76 jaar.</text:p>
                          </text:list-item>
                          <text:list-item text:style-override="id1-3-2-2-2-4-3-2-3-1-3-2">
                            <text:number>•</text:number>
                            <text:p text:style-name="al">Eigenaar-bewoner ouder dan 55 jaar en jonger dan 76 jaar die de woning levensloopbestendig wil maken. Bij twee of meer eigenaren is één eigenaar-bewoner ouder dan 55 jaar en jonger dan 76 jaar.</text:p>
                          </text:list-item>
                        </text:list>
                      </text:list-item>
                      <text:list-item text:style-override="id1-3-2-2-2-4-3-2-3-2">
                        <text:number>II.</text:number>
                        <text:p text:style-name="al">Doelgroep Blijverslening die hypothecair wordt verstrekt:</text:p>
                        <text:list text:style-name="id1-3-2-2-2-4-3-2-3-2-3">
                          <text:list-item text:style-override="id1-3-2-2-2-4-3-2-3-2-3-1">
                            <text:number>•</text:number>
                            <text:p text:style-name="al">Eigenaar-bewoner met een zorgvraag die aanpassing van de woning vereist. </text:p>
                          </text:list-item>
                          <text:list-item text:style-override="id1-3-2-2-2-4-3-2-3-2-3-2">
                            <text:number>•</text:number>
                            <text:p text:style-name="al">Eigenaar-bewoner ouder dan 55 jaar die de woning levensloopbestendig wil maken. Bij twee of meer eigenaren is één eigenaar-bewoner ouder dan 55 jaar.</text:p>
                          </text:list-item>
                        </text:list>
                      </text:list-item>
                    </text:list>
                  </text:list-item>
                  <text:list-item text:style-override="id1-3-2-2-2-4-3-3">
                    <text:number>c.</text:number>
                    <text:p text:style-name="al">Markt-/woning en prijssegment </text:p>
                    <text:list text:style-name="id1-3-2-2-2-4-3-3-3">
                      <text:list-item text:style-override="id1-3-2-2-2-4-3-3-3-1">
                        <text:number>I.</text:number>
                        <text:p text:style-name="al">Voor het treffen van maatregelen in bestaande woningen in de gemeente Korendijk waarvan de eigenaar-bewoners minimaal 1 jaar in de woning wonen.</text:p>
                      </text:list-item>
                      <text:list-item text:style-override="id1-3-2-2-2-4-3-3-3-2">
                        <text:number>II.</text:number>
                        <text:p text:style-name="al">De totale financiering van de woning (de bestaande hypotheek + de Blijverslening) mag maximaal 80% van de WOZ-waarde van de woning bedragen.</text:p>
                      </text:list-item>
                    </text:list>
                  </text:list-item>
                </text:list>
              </text:list-item>
              <text:list-item text:style-override="id1-3-2-2-2-5">
                <text:number> 3. </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 <text:span text:style-name="artikel_kop_nr"/> 
              <text:span text:style-name="nadrukondlijn">Artikel 3 Maatregelen </text:span>
            </text:p>
            <text:list text:style-name="id1-3-2-2-3-2">
              <text:list-item text:style-override="id1-3-2-2-3-2">
                <text:number/>
                <text:p text:style-name="al"/>
              </text:list-item>
              <text:list-item text:style-override="id1-3-2-2-3-3">
                <text:number>1.</text:number>
                <text:p text:style-name="al">Voor het verkrijgen van een lening zoals bedoeld in artikel 2 moet een aanvraag worden ingediend. De aanvraag moet betrekking hebben op het nemen van maatregelen waarop de verordening toeziet. Tot de maatregelen worden gerekend: maatregelen die bijdragen aan de beleidsdoelen vermeld onder artikel 4 van deze verordening. </text:p>
              </text:list-item>
              <text:list-item text:style-override="id1-3-2-2-3-4">
                <text:number>2.</text:number>
                <text:p text:style-name="al">De maatregelen voor het levensloopbestendig maken van de woning waarvoor een lening kan worden verstrekt, zijn opgenomen in de bijlage behorende bij deze verordening. </text:p>
              </text:list-item>
            </text:list>
          </text:section>
          <text:section text:name="artikel_id1-3-2-2-4" text:style-name="artikel">
            <text:p text:style-name="artikel_kop_titel"><text:span text:style-name="artikel_kop_label"/> <text:span text:style-name="artikel_kop_nr"/> 
              <text:span text:style-name="nadrukondlijn">Artikel 4 Beleidsdoelen </text:span>
            </text:p>
            <text:p text:style-name="al"/>
            <text:p text:style-name="al">Het college besluit aanvrager een Blijverslening toe te kennen, indien uit de aanvraag blijkt dat met het treffen van de maatregelen aantoonbaar wordt bijgedragen aan het beleidsdoel: het vergroten van de fysieke geschiktheid van de woningvoorraad ten behoeve van het langer zelfstandig thuiswonen.</text:p>
          </text:section>
          <text:section text:name="artikel_id1-3-2-2-5" text:style-name="artikel">
            <text:p text:style-name="artikel_kop_titel"><text:span text:style-name="artikel_kop_label"/> <text:span text:style-name="artikel_kop_nr"/> 
              <text:span text:style-name="nadrukondlijn">Artikel 5 Budget</text:span>
            </text:p>
            <text:list text:style-name="id1-3-2-2-5-2">
              <text:list-item text:style-override="id1-3-2-2-5-2">
                <text:number/>
                <text:p text:style-name="al"/>
              </text:list-item>
              <text:list-item text:style-override="id1-3-2-2-5-3">
                <text:number>1.</text:number>
                <text:p text:style-name="al">De raad van de gemeente Korendijk stelt het budget vast dat beschikbaar is voor het toewijzen van Blijversleningen.</text:p>
              </text:list-item>
              <text:list-item text:style-override="id1-3-2-2-5-4">
                <text:number>2.</text:number>
                <text:p text:style-name="al">Blijversleningen worden alleen toegekend voor zover het vastgesteld budget hiervoor toereikend is.</text:p>
              </text:list-item>
              <text:list-item text:style-override="id1-3-2-2-5-5">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 <text:span text:style-name="artikel_kop_nr"/> 
              <text:span text:style-name="nadrukondlijn">Artikel 6 Bevoegdheid college</text:span>
            </text:p>
            <text:list text:style-name="id1-3-2-2-6-2">
              <text:list-item text:style-override="id1-3-2-2-6-2">
                <text:number/>
                <text:p text:style-name="al"/>
              </text:list-item>
              <text:list-item text:style-override="id1-3-2-2-6-3">
                <text:number>1.</text:number>
                <text:p text:style-name="al">Het college is bevoegd om, met inachtneming van het bepaalde in deze verordening, een Blijverslening toe te wijzen.</text:p>
              </text:list-item>
              <text:list-item text:style-override="id1-3-2-2-6-4">
                <text:number>2.</text:number>
                <text:p text:style-name="al">Het college stelt de hoogte van de Blijverslening consumptief vast, met een minimum van € 2.500,- en een maximum van € 10.000,-.</text:p>
              </text:list-item>
              <text:list-item text:style-override="id1-3-2-2-6-5">
                <text:number>3.</text:number>
                <text:p text:style-name="al">Het college stelt de hoogte van de Blijverslening hypothecair vast, met een minimum van € 2.500,- en een maximum van € 25.000,-.</text:p>
              </text:list-item>
            </text:list>
          </text:section>
          <text:section text:name="artikel_id1-3-2-2-7" text:style-name="artikel">
            <text:p text:style-name="artikel_kop_titel"><text:span text:style-name="artikel_kop_label"/> <text:span text:style-name="artikel_kop_nr"/> 
              <text:span text:style-name="nadrukondlijn">Artikel 7 Procedure aanvraag en toewijzing</text:span>
            </text:p>
            <text:list text:style-name="id1-3-2-2-7-2">
              <text:list-item text:style-override="id1-3-2-2-7-2">
                <text:number/>
                <text:p text:style-name="al"/>
              </text:list-item>
              <text:list-item text:style-override="id1-3-2-2-7-3">
                <text:number>1.</text:number>
                <text:p text:style-name="al">Een aanvraag voor een Blijverslening wordt schriftelijk bij het college ingediend op een door de gemeente beschikbaar gesteld formulier of digitaal via de website van de gemeente, en gaat onder opgave van:</text:p>
                <text:list text:style-name="id1-3-2-2-7-3-3">
                  <text:list-item text:style-override="id1-3-2-2-7-3-3-1">
                    <text:number>a.</text:number>
                    <text:p text:style-name="al">De te treffen maatregelen.</text:p>
                  </text:list-item>
                  <text:list-item text:style-override="id1-3-2-2-7-3-3-2">
                    <text:number>b.</text:number>
                    <text:p text:style-name="al">Een financiële onderbouwing van de te treffen maatregelen, bijvoorbeeld offertes.</text:p>
                  </text:list-item>
                  <text:list-item text:style-override="id1-3-2-2-7-3-3-3">
                    <text:number>c.</text:number>
                    <text:p text:style-name="al">Een planning van de uitvoering van de werkzaamheden.</text:p>
                  </text:list-item>
                </text:list>
              </text:list-item>
              <text:list-item text:style-override="id1-3-2-2-7-4">
                <text:number>2.</text:number>
                <text:p text:style-name="al">Het college bevestigt de ontvangst van de aanvraag. </text:p>
              </text:list-item>
              <text:list-item text:style-override="id1-3-2-2-7-5">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6">
                <text:number>4.</text:number>
                <text:p text:style-name="al">Indien de aanvraag niet binnen de aangegeven termijn is gecompleteerd, laat het college de aanvraag buiten behandeling</text:p>
              </text:list-item>
              <text:list-item text:style-override="id1-3-2-2-7-7">
                <text:number>5.</text:number>
                <text:p text:style-name="al">Het college handelt aanvragen in volgorde van binnenkomst af. Het moment van compleet worden van de aanvraag is daarvoor bepalend.</text:p>
              </text:list-item>
              <text:list-item text:style-override="id1-3-2-2-7-8">
                <text:number>6.</text:number>
                <text:p text:style-name="al">Voordat het college een beslissing op de aanvraag neemt wordt advies ingewonnen bij een Wmo-adviseur omtrent de uit te voeren maatregelen.</text:p>
              </text:list-item>
              <text:list-item text:style-override="id1-3-2-2-7-9">
                <text:number>7.</text:number>
                <text:p text:style-name="al">Het college neemt binnen acht weken na ontvangst van de aanvraag, dan wel na het compleet worden daarvan, een beslissing en deelt die middels een toewijzings- of afwijzingsbesluit mee aan de aanvrager. Bij toepassing van lid 3 wordt deze termijn opgeschort tot de dag waarop de aanvraag is aangevuld of de daarvoor gestelde termijn ongebruikt is of verstreken.</text:p>
              </text:list-item>
              <text:list-item text:style-override="id1-3-2-2-7-10">
                <text:number>8.</text:number>
                <text:p text:style-name="al">Uit overschrijding van de in het zevende lid bedoelde termijn kan de aanvrager niet afleiden dat zijn aanvraag is of wordt gehonoreerd.</text:p>
              </text:list-item>
            </text:list>
          </text:section>
          <text:section text:name="artikel_id1-3-2-2-8" text:style-name="artikel">
            <text:p text:style-name="artikel_kop_titel"><text:span text:style-name="artikel_kop_label"/> <text:span text:style-name="artikel_kop_nr"/> 
              <text:span text:style-name="nadrukondlijn">Artikel 8 Afwijzen aanvraag</text:span>
            </text:p>
            <text:list text:style-name="id1-3-2-2-8-2">
              <text:list-item text:style-override="id1-3-2-2-8-2">
                <text:number/>
                <text:p text:style-name="al"/>
              </text:list-item>
              <text:list-item text:style-override="id1-3-2-2-8-3">
                <text:number>1.</text:number>
                <text:p text:style-name="al">Het college wijst een aanvraag Blijverslening af indien:</text:p>
                <text:list text:style-name="id1-3-2-2-8-3-3">
                  <text:list-item text:style-override="id1-3-2-2-8-3-3-1">
                    <text:number>a.</text:number>
                    <text:p text:style-name="al">Het budget niet toereikend is om de aanvraag te honoreren.</text:p>
                  </text:list-item>
                  <text:list-item text:style-override="id1-3-2-2-8-3-3-2">
                    <text:number>b.</text:number>
                    <text:p text:style-name="al">Er niet is voldaan aan de bij of krachtens deze verordening gestelde voorschriften en/ of bepalingen.</text:p>
                  </text:list-item>
                  <text:list-item text:style-override="id1-3-2-2-8-3-3-3">
                    <text:number>c.</text:number>
                    <text:p text:style-name="al">De aanvraag niet bijdraagt aan de beoogde beleidsdoelstelling onder artikel 4.</text:p>
                  </text:list-item>
                  <text:list-item text:style-override="id1-3-2-2-8-3-3-4">
                    <text:number>d.</text:number>
                    <text:p text:style-name="al">De te treffen maatregelen minder bedragen dan € 2,500,-</text:p>
                  </text:list-item>
                  <text:list-item text:style-override="id1-3-2-2-8-3-3-5">
                    <text:number>e.</text:number>
                    <text:p text:style-name="al">De aanvraag wordt ingediend na het treffen van de maatregelen.</text:p>
                  </text:list-item>
                  <text:list-item text:style-override="id1-3-2-2-8-3-3-6">
                    <text:number>f.</text:number>
                    <text:p text:style-name="al">De Wmo-adviseur een negatief advies uitbrengt.</text:p>
                  </text:list-item>
                </text:list>
              </text:list-item>
            </text:list>
          </text:section>
          <text:section text:name="artikel_id1-3-2-2-9" text:style-name="artikel">
            <text:p text:style-name="artikel_kop_titel"><text:span text:style-name="artikel_kop_label"/> <text:span text:style-name="artikel_kop_nr"/> 
              <text:span text:style-name="nadrukondlijn">Artikel 9 Intrekken toewijzing </text:span>
            </text:p>
            <text:list text:style-name="id1-3-2-2-9-2">
              <text:list-item text:style-override="id1-3-2-2-9-2">
                <text:number/>
                <text:p text:style-name="al"/>
              </text:list-item>
              <text:list-item text:style-override="id1-3-2-2-9-3">
                <text:number>1.</text:number>
                <text:p text:style-name="al">Het college trekt een toewijzingsbesluit Blijverslening in, indien:</text:p>
                <text:list text:style-name="id1-3-2-2-9-3-3">
                  <text:list-item text:style-override="id1-3-2-2-9-3-3-1">
                    <text:number>a.</text:number>
                    <text:p text:style-name="al">De Blijverslening is toegekend of vastgesteld op grond van onjuiste of onvolledige gegevens.</text:p>
                  </text:list-item>
                  <text:list-item text:style-override="id1-3-2-2-9-3-3-2">
                    <text:number>b.</text:number>
                    <text:p text:style-name="al">Het budget niet toereikend is om de aanvraag te honoreren.</text:p>
                  </text:list-item>
                  <text:list-item text:style-override="id1-3-2-2-9-3-3-3">
                    <text:number>c.</text:number>
                    <text:p text:style-name="al">Het SVn een negatieve krediettoets uitbrengt aan het college</text:p>
                  </text:list-item>
                  <text:list-item text:style-override="id1-3-2-2-9-3-3-4">
                    <text:number>d.</text:number>
                    <text:p text:style-name="al">De aanvrager zich niet houdt aan de voorwaarden met betrekking tot de uitvoering van de maatregelen zoals benoemd in artikel 3 en artikel 4 van deze verordening.</text:p>
                  </text:list-item>
                  <text:list-item text:style-override="id1-3-2-2-9-3-3-5">
                    <text:number>e.</text:number>
                    <text:p text:style-name="al">Indien niet voldaan wordt aan de in de beschikking opgenomen verplichtingen en/of voorwaarden.</text:p>
                  </text:list-item>
                  <text:list-item text:style-override="id1-3-2-2-9-3-3-6">
                    <text:number>f.</text:number>
                    <text:p text:style-name="al">Indien de werkzaamheden waarvoor de Blijverslening is toegekend niet binnen een jaar na toewijzing zijn uitgevoerd. Conform de voorwaarden van het SVn kan de looptijd van een bouwkrediet echter eenmalig met maximaal 12 maanden worden verlengd tot in totaal maximaal 24 maanden.</text:p>
                  </text:list-item>
                </text:list>
              </text:list-item>
              <text:list-item text:style-override="id1-3-2-2-9-4">
                <text:number>2.</text:number>
                <text:p text:style-name="al">Bij de intrekking vordert het college de openstaande schuld en de contante waarde van het al genoten en/of toekomstige rentevoordeel geheel of gedeeltelijk terug.</text:p>
              </text:list-item>
            </text:list>
          </text:section>
          <text:section text:name="artikel_id1-3-2-2-10" text:style-name="artikel">
            <text:p text:style-name="artikel_kop_titel"><text:span text:style-name="artikel_kop_label"/> <text:span text:style-name="artikel_kop_nr"/> 
              <text:span text:style-name="nadrukondlijn">Artikel 10 Krediettoets, verstrekken en beheer </text:span>
              <text:span text:style-name="nadrukondlijn">Blijverslening</text:span>
              <text:span text:style-name="nadrukondlijn"/>
            </text:p>
            <text:list text:style-name="id1-3-2-2-10-2">
              <text:list-item text:style-override="id1-3-2-2-10-2">
                <text:number/>
                <text:p text:style-name="al"/>
              </text:list-item>
              <text:list-item text:style-override="id1-3-2-2-10-3">
                <text:number>1.</text:number>
                <text:p text:style-name="al">De toewijzing door het college betreft een reservering voor een Blijverslening onder voorbehoud van een positieve krediettoets van SVn. </text:p>
              </text:list-item>
              <text:list-item text:style-override="id1-3-2-2-10-4">
                <text:number>2.</text:number>
                <text:p text:style-name="al">Bij een positieve krediettoets brengt SVn een offerte uit. SVn kan alleen een offerte uitbrengen als de aanvraag volledig is. </text:p>
              </text:list-item>
              <text:list-item text:style-override="id1-3-2-2-10-5">
                <text:number>3.</text:number>
                <text:p text:style-name="al">SVn verstrekt en beheert een toegewezen Blijverslening.</text:p>
              </text:list-item>
            </text:list>
          </text:section>
          <text:section text:name="artikel_id1-3-2-2-11" text:style-name="artikel">
            <text:p text:style-name="artikel_kop_titel"><text:span text:style-name="artikel_kop_label"/> <text:span text:style-name="artikel_kop_nr"/> 
              <text:span text:style-name="nadrukondlijn">Artikel 11 Voorwaarden </text:span>
              <text:span text:style-name="nadrukondlijn">SVn</text:span>
            </text:p>
            <text:p text:style-name="al"/>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2" text:style-name="artikel">
            <text:p text:style-name="artikel_kop_titel"><text:span text:style-name="artikel_kop_label"/> <text:span text:style-name="artikel_kop_nr"/> 
              <text:span text:style-name="nadrukondlijn">Artikel 12 Kenmerken </text:span>
              <text:span text:style-name="nadrukondlijn">Blijverslening</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text:p>
                  </table:table-cell>
                  <table:table-cell table:style-name="cell_frame_all" table:number-rows-spanned="1" table:number-columns-spanned="1">
                    <text:p text:style-name="table_al">SVn verstrekt de lening na toewijzing door de gemeent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list text:style-name="id1-3-2-2-12-2-1-4-3-3-1">
                      <text:list-item text:style-override="id1-3-2-2-12-2-1-4-3-3-1-1">
                        <text:number>-</text:number>
                        <text:p text:style-name="table_al">Tot en met € 10.000,- bedraagt de looptijd 10 jaar. </text:p>
                      </text:list-item>
                      <text:list-item text:style-override="id1-3-2-2-12-2-1-4-3-3-1-2">
                        <text:number>-</text:number>
                        <text:p text:style-name="table_al">Vanaf € 10.001,- bedraagt de looptijd 20 jaar.</text:p>
                      </text:list-item>
                    </text:list>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list text:style-name="id1-3-2-2-12-2-1-4-5-2-1">
                      <text:list-item text:style-override="id1-3-2-2-12-2-1-4-5-2-1-1">
                        <text:number>-</text:number>
                        <text:p text:style-name="table_al">De lening moet op basis van maandannuïteiten worden afgelost in maandelijkse termijnen, steeds te voldoen per het einde van elke maand.</text:p>
                      </text:list-item>
                      <text:list-item text:style-override="id1-3-2-2-12-2-1-4-5-2-1-2">
                        <text:number>-</text:number>
                        <text:p text:style-name="table_al">De maandelijkse betalingen worden valutair per de laatste dag van iedere maand met de restschuld verrekend.</text:p>
                      </text:list-item>
                      <text:list-item text:style-override="id1-3-2-2-12-2-1-4-5-2-1-3">
                        <text:number>-</text:number>
                        <text:p text:style-name="table_al">Automatische incasso is verplicht.</text:p>
                      </text:list-item>
                    </text:list>
                  </table:table-cell>
                  <table:table-cell table:style-name="cell_frame_all" table:number-rows-spanned="1" table:number-columns-spanned="1">
                    <text:list text:style-name="id1-3-2-2-12-2-1-4-5-3-1">
                      <text:list-item text:style-override="id1-3-2-2-12-2-1-4-5-3-1-1">
                        <text:number>-</text:number>
                        <text:p text:style-name="table_al">De lening moet op basis van maandannuïteiten worden afgelost in maandelijkse termijnen, steeds te voldoen per het einde van elke maand.</text:p>
                      </text:list-item>
                      <text:list-item text:style-override="id1-3-2-2-12-2-1-4-5-3-1-2">
                        <text:number>-</text:number>
                        <text:p text:style-name="table_al">De maandelijkse betalingen worden valutair per de laatste dag van iedere maand met de restschuld verrekend.</text:p>
                      </text:list-item>
                      <text:list-item text:style-override="id1-3-2-2-12-2-1-4-5-3-1-3">
                        <text:number>-</text:number>
                        <text:p text:style-name="table_al">Bij een aflossingsvrij deel is uitsluitend rente verschuldigd steeds te voldoen per het einde van elke maand.</text:p>
                      </text:list-item>
                      <text:list-item text:style-override="id1-3-2-2-12-2-1-4-5-3-1-4">
                        <text:number>-</text:number>
                        <text:p text:style-name="table_al">Automatische incasso is verplicht.</text:p>
                      </text:list-item>
                    </text:list>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list text:style-name="id1-3-2-2-12-2-1-4-7-3-1">
                      <text:list-item text:style-override="id1-3-2-2-12-2-1-4-7-3-1-1">
                        <text:number>-</text:number>
                        <text:p text:style-name="table_al">Vast bedrag voor afsluitkosten.</text:p>
                      </text:list-item>
                      <text:list-item text:style-override="id1-3-2-2-12-2-1-4-7-3-1-2">
                        <text:number>-</text:number>
                        <text:p text:style-name="table_al">Notariskosten zijn voor rekening van de klant.</text:p>
                      </text:list-item>
                      <text:list-item text:style-override="id1-3-2-2-12-2-1-4-7-3-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list text:style-name="id1-3-2-2-12-2-1-4-10-2-1">
                      <text:list-item text:style-override="id1-3-2-2-12-2-1-4-10-2-1-1">
                        <text:number>-</text:number>
                        <text:p text:style-name="table_al">Indien van toepassing kunnen eventuele subsidies ten gunste van het bouwkrediet geboekt worden.</text:p>
                      </text:list-item>
                      <text:list-item text:style-override="id1-3-2-2-12-2-1-4-10-2-1-2">
                        <text:number>-</text:number>
                        <text:p text:style-name="table_al">Op het moment van aanvragen van de lening bij de gemeente/provincie mogen de werkzaamheden nog niet zijn aangevangen.</text:p>
                      </text:list-item>
                    </text:list>
                    <text:p text:style-name="table_al"/>
                    <text:p text:style-name="table_al"/>
                  </table:table-cell>
                  <table:table-cell table:style-name="cell_frame_all" table:number-rows-spanned="1" table:number-columns-spanned="1">
                    <text:list text:style-name="id1-3-2-2-12-2-1-4-10-3-1">
                      <text:list-item text:style-override="id1-3-2-2-12-2-1-4-10-3-1-1">
                        <text:number>-</text:number>
                        <text:p text:style-name="table_al">Indien van toepassing kunnen eventuele subsidies ten gunste van het bouwkrediet geboekt worden.</text:p>
                      </text:list-item>
                      <text:list-item text:style-override="id1-3-2-2-12-2-1-4-10-3-1-2">
                        <text:number>-</text:number>
                        <text:p text:style-name="table_al">Indien van toepassing kan eigen geld in het bouwkrediet gestort worden.</text:p>
                      </text:list-item>
                      <text:list-item text:style-override="id1-3-2-2-12-2-1-4-10-3-1-3">
                        <text:number>-</text:number>
                        <text:p text:style-name="table_al">Op het moment van aanvragen van de lening bij de gemeente/provincie mogen de werkzaamheden nog niet zijn aangevangen.</text:p>
                      </text:list-item>
                      <text:list-item text:style-override="id1-3-2-2-12-2-1-4-10-3-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krediet verstrekt.</text:p>
                  </table:table-cell>
                  <table:table-cell table:style-name="cell_frame_all"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 <text:span text:style-name="artikel_kop_nr"/> 
              <text:span text:style-name="nadrukondlijn">Artikel 13 Bouwkrediet</text:span>
            </text:p>
            <text:list text:style-name="id1-3-2-2-13-2">
              <text:list-item text:style-override="id1-3-2-2-13-2">
                <text:number/>
                <text:p text:style-name="al"/>
              </text:list-item>
              <text:list-item text:style-override="id1-3-2-2-13-3">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4">
                <text:number>2.</text:number>
                <text:p text:style-name="al">Facturen van de aannemer of installateur die het project uitvoeren dient de aanvrager, samen met het SVn declaratieformulier, bij de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 <text:span text:style-name="artikel_kop_nr"/> 
              <text:span text:style-name="nadrukondlijn">Artikel 14 Nadere regels</text:span>
            </text:p>
            <text:p text:style-name="al"/>
            <text:p text:style-name="al">Het college kan voor de uitvoering van deze verordening nadere regels vaststellen. </text:p>
          </text:section>
          <text:section text:name="artikel_id1-3-2-2-15" text:style-name="artikel">
            <text:p text:style-name="artikel_kop_titel"><text:span text:style-name="artikel_kop_label"/> <text:span text:style-name="artikel_kop_nr"/> 
              <text:span text:style-name="nadrukondlijn">Artikel 15 Hardheidsclausule </text:span>
            </text:p>
            <text:list text:style-name="id1-3-2-2-15-2">
              <text:list-item text:style-override="id1-3-2-2-15-2">
                <text:number/>
                <text:p text:style-name="al"/>
              </text:list-item>
              <text:list-item text:style-override="id1-3-2-2-15-3">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4">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 <text:span text:style-name="artikel_kop_nr"/> 
              <text:span text:style-name="nadrukondlijn">Artikel 16 Inwerkingtreding </text:span>
            </text:p>
            <text:list text:style-name="id1-3-2-2-16-2">
              <text:list-item text:style-override="id1-3-2-2-16-2">
                <text:number/>
                <text:p text:style-name="al"/>
              </text:list-item>
              <text:list-item text:style-override="id1-3-2-2-16-3">
                <text:number>1.</text:number>
                <text:p text:style-name="al">Deze verordening treedt in werking de eerste dag na publicatie. </text:p>
              </text:list-item>
            </text:list>
          </text:section>
          <text:section text:name="artikel_id1-3-2-2-17" text:style-name="artikel">
            <text:p text:style-name="artikel_kop_titel"><text:span text:style-name="artikel_kop_label"/> <text:span text:style-name="artikel_kop_nr"/> 
              <text:span text:style-name="nadrukondlijn">Artikel 17 Citeertitel</text:span>
            </text:p>
            <text:p text:style-name="al">Deze verordening wordt aangehaald als “Verordening Blijverslening gemeente Korendijk”</text:p>
            <text:p text:style-name="al"/>
            <text:p text:style-name="al"/>
          </text:section>
        </text:section>
        <text:section text:name="regeling-sluiting_id1-3-2-3" text:style-name="regeling-sluiting">
          <text:section text:name="ondertekening_id1-3-2-3-1">
            <text:p><text:span text:style-name="functie">Aldus vastgesteld te Korendijk op 5 december 2017.</text:span></text:p>
            <text:p><text:span text:style-name="functie">Vastgesteld in de openbare vergadering van de raad van de gemeente Korendijk van 5 december 2017</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P.P. Broek</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S. Stoop</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Maatregelen ex artikel 3.2</text:p>
          <text:p text:style-name="al"/>
          <text:p text:style-name="al">
          <text:span text:style-name="nadrukvet">Kenmerken levensloopbestendige woning.</text:span>
        </text:p>
          <text:p text:style-name="al"/>
          <text:p text:style-name="al">Wanneer een woning levensloop bestendig wordt gemaakt, dient rekening gehouden te worden met klachten en beperkingen in het bewegingsapparaat die progressief van aard zijn en dus van grote invloed zijn op de mobiliteit in de woning.</text:p>
          <text:p text:style-name="al"/>
          <text:p text:style-name="al">Kenmerken:</text:p>
          <text:p text:style-name="al"/>
          <text:list text:style-name="id1-3-2-4-9">
            <text:list-item text:style-override="id1-3-2-4-9-1">
              <text:number>•</text:number>
              <text:p text:style-name="al">De woning dient, bij een ideaal beeld, gelijkvloers te zijn;</text:p>
            </text:list-item>
            <text:list-item text:style-override="id1-3-2-4-9-2">
              <text:number>•</text:number>
              <text:p text:style-name="al">Indien dit niet het geval is, dient de woning aangepast te worden , het plaatsen van een traplift om de natte cel en de slaapkamer te bereiken, of op de begane grond een natte cel of slaapvoorziening realiseren, als daar de mogelijkheden toe zijn;</text:p>
            </text:list-item>
            <text:list-item text:style-override="id1-3-2-4-9-3">
              <text:number>•</text:number>
              <text:p text:style-name="al">Bij het betreden van de woning (voor en achter) dient men rekening te houden met de toegankelijkheid van de woning. Het realiseren van drempelhulpen, zodat gebruik van een rolstoel, scootmobiel of rollator zonder problemen de woning kunnen betreden;</text:p>
            </text:list-item>
            <text:list-item text:style-override="id1-3-2-4-9-4">
              <text:number>•</text:number>
              <text:p text:style-name="al">De deuren dienen, bij rolstoel gebruik, minimaal 90 cm te zijn. Bij gebruik van een scootmobiel en stalling binnen, kan dit afwijkend zijn, dit is maatwerk;</text:p>
            </text:list-item>
            <text:list-item text:style-override="id1-3-2-4-9-5">
              <text:number>•</text:number>
              <text:p text:style-name="al">De woning dient binnen ook 90 cm deuren te hebben, de drempels (inpandig) dienen verwijderd te worden;</text:p>
            </text:list-item>
            <text:list-item text:style-override="id1-3-2-4-9-6">
              <text:number>•</text:number>
              <text:p text:style-name="al">De toiletvoorziening kan gebruikt worden door rolstoel behoeftigen, rekening houden met steunen en een verhoogd toilet, mogelijk plaatsen van een spoel-föhn installatie;</text:p>
            </text:list-item>
            <text:list-item text:style-override="id1-3-2-4-9-7">
              <text:number>•</text:number>
              <text:p text:style-name="al">Bij rolstoel gebruikers, mensen met kracht beperkingen, is het noodzaak om de keuken aan te passen, mogelijkheden zijn een onderrijdbare keuken, aangepaste kasten, aangepaste kranen;</text:p>
            </text:list-item>
            <text:list-item text:style-override="id1-3-2-4-9-8">
              <text:number>•</text:number>
              <text:p text:style-name="al">Bij een natte cel, is het noodzakelijk om een douche op afschot te hebben, waarbij er geen obstakels zijn in de vorm van een douchebak, douchecabine, spatscherm e.d.. Daarnaast is het plaatsen van een douchezitje (al dan niet opklapbaar) of een douchestoel noodzakelijk. Steunen/beugels zijn in deze ook aanpassingen die ondersteunend zijn. In bijzondere omstandigheden is het plaatsen van een mengkraan of hendel kraan ook een optie bij gevoelloos zijn of verminderde kracht;</text:p>
            </text:list-item>
            <text:list-item text:style-override="id1-3-2-4-9-9">
              <text:number>•</text:number>
              <text:p text:style-name="al">De vloer dient egaal te zijn, dus geen hoogpolig tapijt, maar zeil, laminaat, bijvoorbeeld, een harde ondergrond.</text:p>
            </text:list-item>
          </text:list>
          <text:p text:style-name="al">Maatregelen die bijdragen om een woning aan bovenstaande kenmerken te laten voldoen worden gezien als levensloopbestendige maatregelen. Bovenstaande lijst is niet uitputtend. Een Wmo-adviseur toetst de maatregelen.</text:p>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5460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0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0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rendijk houdende regels omtrent blijverslening Verordening Blijverslening gemeente Kor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54601</meta:user-defined>
    <meta:user-defined meta:name="OVERHEIDop.GmbID/DC.identifier">gmb-2018-154601</meta:user-defined>
    <meta:user-defined meta:name="OVERHEID.TaxonomieBeleidsagenda/OVERHEID.category">Financiën | Organisatie en beleid</meta:user-defined>
    <meta:user-defined meta:name="OVERHEID.Gemeente/DC.spatial">Korendijk</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p.referentienummer">KDK/13150/i.07050</meta:user-defined>
    <meta:user-defined meta:name="DCTERMS.alternative">Verordening Blijverslening gemeente Korendijk</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09-01</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611669_1</meta:user-defined>
    <meta:user-defined meta:name="OVERHEIDop.versieInformatie"/>
  </office:meta>
</office:document-meta>
</file>