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slopen en/of verwijderen van asbest op het perceel Dommelerdijk 2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december 2017 heeft de gemeente Dalfsen een melding ontvangen voor het slopen en/of verwijderen van asbest op het perceel Dommelerdijk 23 in Dalfsen. De melding is geregistreerd onder zaaknummer Z/17/574111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46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slopen en/of verwijderen van asbest op het perceel Dommelerdijk 23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1546</meta:user-defined>
    <meta:user-defined meta:name="OVERHEIDop.GmbID/DC.identifier">gmb-2018-1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TE 23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004 507846</meta:user-defined>
    <meta:user-defined meta:name="OVERHEIDop.versieInformatie"/>
  </office:meta>
</office:document-meta>
</file>