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Easterwierrum, Hegedyk 1  het bouwen van een 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Easterwierrum, Hegedyk 1 OV20180449 het bouwen van een loods (25-5-2018)</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4596</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96</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96</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Easterwierrum, Hegedyk 1  het bouwen van een 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4596</meta:user-defined>
    <meta:user-defined meta:name="OVERHEIDop.GmbID/DC.identifier">gmb-2018-1545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21CW 1</meta:user-defined>
    <meta:user-defined meta:name="OVERHEIDop.woonplaats">Easterwierrum</meta:user-defined>
    <meta:user-defined meta:name="OVERHEIDop.straatnaam">Hege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7809 568975</meta:user-defined>
    <meta:user-defined meta:name="OVERHEIDop.versieInformatie"/>
  </office:meta>
</office:document-meta>
</file>