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2, Ontheffing sluitingsuur 16 juni en 19 oktober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portlaan 32, Ontheffing sluitingsuur 16 juni en 19 oktober 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2, Ontheffing sluitingsuur 16 juni en 19 oktober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93</meta:user-defined>
    <meta:user-defined meta:name="OVERHEIDop.GmbID/DC.identifier">gmb-2018-154593</meta:user-defined>
    <meta:user-defined meta:name="OVERHEID.TaxonomieBeleidsagenda/OVERHEID.category">Cultuur en recreatie | Organisatie en beleid</meta:user-defined>
    <meta:user-defined meta:name="OVERHEIDop.referentienummer">5797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