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30*"/>
    </style:style>
    <style:style style:family="table-column" style:parent-style-name="colspec" style:name="id1-3-2-2-1-5-1-2">
      <style:table-column-properties style:rel-column-width="12*"/>
    </style:style>
    <style:style style:family="table-column" style:parent-style-name="colspec" style:name="id1-3-2-2-1-5-1-3">
      <style:table-column-properties style:rel-column-width="29*"/>
    </style:style>
    <style:style style:family="table-column" style:parent-style-name="colspec" style:name="id1-3-2-2-1-5-1-4">
      <style:table-column-properties style:rel-column-width="21*"/>
    </style:style>
  </office:automatic-styles>
  <office:body>
    <office:text>
      <text:p text:style-name="new_page_staatscourant"/>
      <text:p text:style-name="single-kop-titel">Voornemen uitschrijving uit de basisregistratie personen -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Als iemand niet meer woont op het adres waar hij/zij is geregistreerd, kunnen burgemeester en wethouders op grond van artikel 2.22 van de Wet basisregistratie personen deze persoon uitschrijven als zijnde “vertrokken uit Nederland”. </text:p>
            <text:p text:style-name="al">Uitschrijving kan tot gevolg hebben dat men geen documenten (reisdocumenten, rijbewijs) meer kan aanvragen. Ook huurtoeslag, zorgtoeslag, kinderbijslag of andere vorm van een uitkering of financiële ondersteuning, kunnen worden stopgezet. Daarnaast kan het gevolgen hebben voor de opbouw van AOW. Het is belangrijk om altijd op het juiste adres ingeschreven te staan. </text:p>
            <text:p text:style-name="al">Voordat burgemeester en wethouders iemand uitschrijven, maken zij hun voornemen daartoe bekend. Belanghebbenden kunnen dan gedurende vier weken na die bekendmaking hun zienswijze indienen bij burgemeester en wethouders. Dat kan schriftelijk of mondeling via het Klant Contact Centrum op het gemeentehuis. Burgemeester en wethouders zijn voornemens om uit te schrijven uit de basisregistratie personen:</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
                      <text:span text:style-name="nadrukvet">Voorletter(s) en 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Adres van registratie</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A. Ajeti</text:p>
                  </table:table-cell>
                  <table:table-cell table:style-name="entry" table:number-rows-spanned="1" table:number-columns-spanned="1">
                    <text:p text:style-name="table_al">20-07-1995</text:p>
                  </table:table-cell>
                  <table:table-cell table:style-name="entry" table:number-rows-spanned="1" table:number-columns-spanned="1">
                    <text:p text:style-name="table_al"> Bromeliastraat 41, Denekamp</text:p>
                  </table:table-cell>
                  <table:table-cell table:style-name="entry" table:number-rows-spanned="1" table:number-columns-spanned="1">
                    <text:p text:style-name="table_al">12-07-2018</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4586</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586</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586</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uitschrijving uit de basisregistratie personen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586</meta:user-defined>
    <meta:user-defined meta:name="OVERHEIDop.GmbID/DC.identifier">gmb-2018-154586</meta:user-defined>
    <meta:user-defined meta:name="OVERHEID.TaxonomieBeleidsagenda/OVERHEID.category">Migratie en integratie | Organisatie en beleid</meta:user-defined>
    <meta:user-defined meta:name="OVERHEID.Gemeente/DC.spatial">Dinkelland</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op.versieInformatie"/>
  </office:meta>
</office:document-meta>
</file>