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 juli 2018, Jo van Ammersstraat / Mary Zeldenrustlaan (sectie M nr. 818),</text:span>
          </text:p>
            <text:p text:style-name="common-al">bouwen 7 bedrijfsruimten met bedrijfswoningen en aanleggen uitrit</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458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8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8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584</meta:user-defined>
    <meta:user-defined meta:name="OVERHEIDop.GmbID/DC.identifier">gmb-2018-1545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CK 2</meta:user-defined>
    <meta:user-defined meta:name="OVERHEIDop.woonplaats">Rijen</meta:user-defined>
    <meta:user-defined meta:name="OVERHEIDop.straatnaam">Jo van Ammers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689 399472</meta:user-defined>
    <meta:user-defined meta:name="OVERHEID.EPSG28992/DC.spatial">123689 399472</meta:user-defined>
    <meta:user-defined meta:name="OVERHEIDop.versieInformatie"/>
  </office:meta>
</office:document-meta>
</file>