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Larixstraat 8 (zaaknummer 2817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arixstraat 8</text:span> – voor het plaatsen van een dakopbouw, verzonden op 16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57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7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7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Larixstraat 8 (zaaknummer 281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578</meta:user-defined>
    <meta:user-defined meta:name="OVERHEIDop.GmbID/DC.identifier">gmb-2018-154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VX 8</meta:user-defined>
    <meta:user-defined meta:name="OVERHEIDop.woonplaats">Zwolle</meta:user-defined>
    <meta:user-defined meta:name="OVERHEIDop.straatnaam">Larix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16 503754</meta:user-defined>
    <meta:user-defined meta:name="OVERHEIDop.versieInformatie"/>
  </office:meta>
</office:document-meta>
</file>