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Buren 15  het plaatsen van een dakkapel in de voorgevel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Ferwoude, Buren 15 OV20180387 het plaatsen van een dakkapel in de voorgevel van de woning (06-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7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7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7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Ferwoude, Buren 15  het plaatsen van een dakkapel in de voorgevel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577</meta:user-defined>
    <meta:user-defined meta:name="OVERHEIDop.GmbID/DC.identifier">gmb-2018-154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B 13</meta:user-defined>
    <meta:user-defined meta:name="OVERHEIDop.woonplaats">Ferwoude</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27 557671</meta:user-defined>
    <meta:user-defined meta:name="OVERHEIDop.versieInformatie"/>
  </office:meta>
</office:document-meta>
</file>