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8, Dongenseweg 50, 5121 PD,</text:span>
          </text:p>
            <text:p text:style-name="common-al">legaliseren ophogen strook grond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7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74</meta:user-defined>
    <meta:user-defined meta:name="OVERHEIDop.GmbID/DC.identifier">gmb-2018-15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0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2512</meta:user-defined>
    <meta:user-defined meta:name="OVERHEIDop.versieInformatie"/>
  </office:meta>
</office:document-meta>
</file>