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portlaan 32, Ontheffing sluitingsuur van 7 op 8 september 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Sportlaan 32, Ontheffing sluitingsuur van 7 op 8 september 2018. Rechtsmiddel: Bezwaar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5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portlaan 32, Ontheffing sluitingsuur van 7 op 8 september 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73</meta:user-defined>
    <meta:user-defined meta:name="OVERHEIDop.GmbID/DC.identifier">gmb-2018-154573</meta:user-defined>
    <meta:user-defined meta:name="OVERHEID.TaxonomieBeleidsagenda/OVERHEID.category">Cultuur en recreatie | Organisatie en beleid</meta:user-defined>
    <meta:user-defined meta:name="OVERHEIDop.referentienummer">1016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