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houtoven, Van Karnebeekstraat 125 (zaaknummer 3809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an Karnebeekstraat 125</text:span> – voor het plaatsen van een houtoven in het restaurant La Terra Italiana, verzonden op 16 jul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45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plaatsen houtoven, Van Karnebeekstraat 125 (zaaknummer 3809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69</meta:user-defined>
    <meta:user-defined meta:name="OVERHEIDop.GmbID/DC.identifier">gmb-2018-15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JE 125</meta:user-defined>
    <meta:user-defined meta:name="OVERHEIDop.woonplaats">Zwolle</meta:user-defined>
    <meta:user-defined meta:name="OVERHEIDop.straatnaam">Van Karnebeek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94 502147</meta:user-defined>
    <meta:user-defined meta:name="OVERHEIDop.versieInformatie"/>
  </office:meta>
</office:document-meta>
</file>