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Play Fountain, 18 juli t/m 19 augustus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het plaatsen van de Play fountain op het Simonsplein in de periode van 18 juli tot en met 19 augustus 2018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56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Play Fountain, 18 juli t/m 19 augustus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68</meta:user-defined>
    <meta:user-defined meta:name="OVERHEIDop.GmbID/DC.identifier">gmb-2018-1545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53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