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Aalanden, speelveld Beulakerwiede 3-4 en Volterbeek 29 (zaaknummer 3247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li 2018, is een evenementenvergunning verleend voor houden van Huttendorp Aalanden in de<text:span text:style-name="nadrukvet"> periode 27 t/m 31 augustus 2018</text:span> aan <text:span text:style-name="nadrukvet">speelveld Beulakerwiede 3-4 en Volterbeek 29</text:span> .</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Aalanden, speelveld Beulakerwiede 3-4 en Volterbeek 29 (zaaknummer 324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63</meta:user-defined>
    <meta:user-defined meta:name="OVERHEIDop.GmbID/DC.identifier">gmb-2018-154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3</meta:user-defined>
    <meta:user-defined meta:name="OVERHEIDop.woonplaats">Zwolle</meta:user-defined>
    <meta:user-defined meta:name="OVERHEIDop.straatnaam">Beulakerwiede</meta:user-defined>
    <meta:user-defined meta:name="OVERHEID.PostcodeHuisnummer/OVERHEIDop.postcodeHuisnummer">8033CZ 29</meta:user-defined>
    <meta:user-defined meta:name="OVERHEIDop.straatnaam">Volter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93 505610</meta:user-defined>
    <meta:user-defined meta:name="OVERHEID.EPSG28992/DC.spatial">203943 505526</meta:user-defined>
    <meta:user-defined meta:name="OVERHEIDop.versieInformatie"/>
  </office:meta>
</office:document-meta>
</file>